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95</text:p>
          </table:table-cell>
          <table:table-cell table:number-columns-repeated="4" table:style-name="ce10"/>
          <table:table-cell office:value-type="string" table:style-name="ce12">
            <text:p>3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8" table:style-name="ce16">
            <text:p>18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1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21:350</text:p>
          </table:table-cell>
          <table:covered-table-cell/>
          <table:table-cell office:value-type="float" office:value="3732644.72" table:style-name="ce20">
            <text:p>3732644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40017:59</text:p>
          </table:table-cell>
          <table:covered-table-cell/>
          <table:table-cell office:value-type="float" office:value="28016958.420000002" table:style-name="ce20">
            <text:p>28016958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20:223</text:p>
          </table:table-cell>
          <table:covered-table-cell/>
          <table:table-cell office:value-type="float" office:value="1164691.18" table:style-name="ce20">
            <text:p>1164691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20020:224</text:p>
          </table:table-cell>
          <table:covered-table-cell/>
          <table:table-cell office:value-type="float" office:value="610973.27" table:style-name="ce20">
            <text:p>610973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20020:225</text:p>
          </table:table-cell>
          <table:covered-table-cell/>
          <table:table-cell office:value-type="float" office:value="4919111.8" table:style-name="ce20">
            <text:p>4919111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20020:226</text:p>
          </table:table-cell>
          <table:covered-table-cell/>
          <table:table-cell office:value-type="float" office:value="13334292.25" table:style-name="ce20">
            <text:p>13334292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720020:227</text:p>
          </table:table-cell>
          <table:covered-table-cell/>
          <table:table-cell office:value-type="float" office:value="1230799.3999999999" table:style-name="ce20">
            <text:p>1230799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20020:228</text:p>
          </table:table-cell>
          <table:covered-table-cell/>
          <table:table-cell office:value-type="float" office:value="4887201.5999999996" table:style-name="ce20">
            <text:p>4887201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720020:229</text:p>
          </table:table-cell>
          <table:covered-table-cell/>
          <table:table-cell office:value-type="float" office:value="631992.81999999995" table:style-name="ce20">
            <text:p>631992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720020:230</text:p>
          </table:table-cell>
          <table:covered-table-cell/>
          <table:table-cell office:value-type="float" office:value="535502.4" table:style-name="ce20">
            <text:p>535502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720020:231</text:p>
          </table:table-cell>
          <table:covered-table-cell/>
          <table:table-cell office:value-type="float" office:value="1616266.96" table:style-name="ce20">
            <text:p>1616266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720020:232</text:p>
          </table:table-cell>
          <table:covered-table-cell/>
          <table:table-cell office:value-type="float" office:value="3421558.17" table:style-name="ce20">
            <text:p>3421558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720020:233</text:p>
          </table:table-cell>
          <table:covered-table-cell/>
          <table:table-cell office:value-type="float" office:value="349661.37" table:style-name="ce20">
            <text:p>349661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1:0720020:234</text:p>
          </table:table-cell>
          <table:covered-table-cell/>
          <table:table-cell office:value-type="float" office:value="984017.12" table:style-name="ce20">
            <text:p>984017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1:0720020:235</text:p>
          </table:table-cell>
          <table:covered-table-cell/>
          <table:table-cell office:value-type="float" office:value="4962666.7699999996" table:style-name="ce20">
            <text:p>4962666,7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1:0720020:236</text:p>
          </table:table-cell>
          <table:covered-table-cell/>
          <table:table-cell office:value-type="float" office:value="78207.48" table:style-name="ce20">
            <text:p>78207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1:0720020:237</text:p>
          </table:table-cell>
          <table:covered-table-cell/>
          <table:table-cell office:value-type="float" office:value="3842423.35" table:style-name="ce20">
            <text:p>3842423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1:0720020:238</text:p>
          </table:table-cell>
          <table:covered-table-cell/>
          <table:table-cell office:value-type="float" office:value="642071.84" table:style-name="ce20">
            <text:p>642071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1:0720020:239</text:p>
          </table:table-cell>
          <table:covered-table-cell/>
          <table:table-cell office:value-type="float" office:value="5045328.3499999996" table:style-name="ce20">
            <text:p>5045328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1:0720020:240</text:p>
          </table:table-cell>
          <table:covered-table-cell/>
          <table:table-cell office:value-type="float" office:value="3905075.43" table:style-name="ce20">
            <text:p>3905075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1:0720020:241</text:p>
          </table:table-cell>
          <table:covered-table-cell/>
          <table:table-cell office:value-type="float" office:value="3100310.75" table:style-name="ce20">
            <text:p>3100310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080:443</text:p>
          </table:table-cell>
          <table:covered-table-cell/>
          <table:table-cell office:value-type="float" office:value="114690.83" table:style-name="ce20">
            <text:p>114690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25:233</text:p>
          </table:table-cell>
          <table:covered-table-cell/>
          <table:table-cell office:value-type="float" office:value="657685.31999999995" table:style-name="ce20">
            <text:p>657685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25:234</text:p>
          </table:table-cell>
          <table:covered-table-cell/>
          <table:table-cell office:value-type="float" office:value="654041.64" table:style-name="ce20">
            <text:p>654041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215:219</text:p>
          </table:table-cell>
          <table:covered-table-cell/>
          <table:table-cell office:value-type="float" office:value="1469770.65" table:style-name="ce20">
            <text:p>1469770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500003:310</text:p>
          </table:table-cell>
          <table:covered-table-cell/>
          <table:table-cell office:value-type="float" office:value="262148.92" table:style-name="ce20">
            <text:p>262148,9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700019:409</text:p>
          </table:table-cell>
          <table:covered-table-cell/>
          <table:table-cell office:value-type="float" office:value="1947807.56" table:style-name="ce20">
            <text:p>1947807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1000014:215</text:p>
          </table:table-cell>
          <table:covered-table-cell/>
          <table:table-cell office:value-type="float" office:value="1461095.37" table:style-name="ce20">
            <text:p>1461095,3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1300008:137</text:p>
          </table:table-cell>
          <table:covered-table-cell/>
          <table:table-cell office:value-type="float" office:value="1454351.25" table:style-name="ce20">
            <text:p>1454351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2400005:424</text:p>
          </table:table-cell>
          <table:covered-table-cell/>
          <table:table-cell office:value-type="float" office:value="371057.14" table:style-name="ce20">
            <text:p>371057,1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3400014:278</text:p>
          </table:table-cell>
          <table:covered-table-cell/>
          <table:table-cell office:value-type="float" office:value="522372.12" table:style-name="ce20">
            <text:p>522372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3700005:146</text:p>
          </table:table-cell>
          <table:covered-table-cell/>
          <table:table-cell office:value-type="float" office:value="993662.19" table:style-name="ce20">
            <text:p>993662,1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4100008:330</text:p>
          </table:table-cell>
          <table:covered-table-cell/>
          <table:table-cell office:value-type="float" office:value="1258701.06" table:style-name="ce20">
            <text:p>1258701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4200006:316</text:p>
          </table:table-cell>
          <table:covered-table-cell/>
          <table:table-cell office:value-type="float" office:value="2323683.09" table:style-name="ce20">
            <text:p>2323683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4700009:270</text:p>
          </table:table-cell>
          <table:covered-table-cell/>
          <table:table-cell office:value-type="float" office:value="1021611.05" table:style-name="ce20">
            <text:p>1021611,0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19:993</text:p>
          </table:table-cell>
          <table:covered-table-cell/>
          <table:table-cell office:value-type="float" office:value="1774436.07" table:style-name="ce20">
            <text:p>1774436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20:777</text:p>
          </table:table-cell>
          <table:covered-table-cell/>
          <table:table-cell office:value-type="float" office:value="1311579.6000000001" table:style-name="ce20">
            <text:p>131157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22:164</text:p>
          </table:table-cell>
          <table:covered-table-cell/>
          <table:table-cell office:value-type="float" office:value="982552.84" table:style-name="ce20">
            <text:p>982552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24:1726</text:p>
          </table:table-cell>
          <table:covered-table-cell/>
          <table:table-cell office:value-type="float" office:value="1850324.53" table:style-name="ce20">
            <text:p>1850324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48:717</text:p>
          </table:table-cell>
          <table:covered-table-cell/>
          <table:table-cell office:value-type="float" office:value="21554.94" table:style-name="ce20">
            <text:p>21554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0100008:399</text:p>
          </table:table-cell>
          <table:covered-table-cell/>
          <table:table-cell office:value-type="float" office:value="2014545.28" table:style-name="ce20">
            <text:p>2014545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9:1300004:254</text:p>
          </table:table-cell>
          <table:covered-table-cell/>
          <table:table-cell office:value-type="float" office:value="443523.07" table:style-name="ce20">
            <text:p>443523,0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3800006:168</text:p>
          </table:table-cell>
          <table:covered-table-cell/>
          <table:table-cell office:value-type="float" office:value="305007.7" table:style-name="ce20">
            <text:p>305007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3800007:295</text:p>
          </table:table-cell>
          <table:covered-table-cell/>
          <table:table-cell office:value-type="float" office:value="2914240.97" table:style-name="ce20">
            <text:p>2914240,9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3800007:296</text:p>
          </table:table-cell>
          <table:covered-table-cell/>
          <table:table-cell office:value-type="float" office:value="1514851.39" table:style-name="ce20">
            <text:p>1514851,3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0100060:50</text:p>
          </table:table-cell>
          <table:covered-table-cell/>
          <table:table-cell office:value-type="float" office:value="2785906.63" table:style-name="ce20">
            <text:p>2785906,6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900005:1310</text:p>
          </table:table-cell>
          <table:covered-table-cell/>
          <table:table-cell office:value-type="float" office:value="3340887.04" table:style-name="ce20">
            <text:p>3340887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1208:4</text:p>
          </table:table-cell>
          <table:covered-table-cell/>
          <table:table-cell office:value-type="float" office:value="1091053.8899999999" table:style-name="ce20">
            <text:p>1091053,8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2202:171</text:p>
          </table:table-cell>
          <table:covered-table-cell/>
          <table:table-cell office:value-type="float" office:value="616523.11" table:style-name="ce20">
            <text:p>616523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120004:197</text:p>
          </table:table-cell>
          <table:covered-table-cell/>
          <table:table-cell office:value-type="float" office:value="666413.73" table:style-name="ce20">
            <text:p>666413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270004:607</text:p>
          </table:table-cell>
          <table:covered-table-cell/>
          <table:table-cell office:value-type="float" office:value="220262.67" table:style-name="ce20">
            <text:p>220262,6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780020:703</text:p>
          </table:table-cell>
          <table:covered-table-cell/>
          <table:table-cell office:value-type="float" office:value="1672159.17" table:style-name="ce20">
            <text:p>1672159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3300008:476</text:p>
          </table:table-cell>
          <table:covered-table-cell/>
          <table:table-cell office:value-type="float" office:value="452428.65" table:style-name="ce20">
            <text:p>452428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3900019:172</text:p>
          </table:table-cell>
          <table:covered-table-cell/>
          <table:table-cell office:value-type="float" office:value="783110.68" table:style-name="ce20">
            <text:p>783110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1006:2266</text:p>
          </table:table-cell>
          <table:covered-table-cell/>
          <table:table-cell office:value-type="float" office:value="3410369.6" table:style-name="ce20">
            <text:p>341036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1038:673</text:p>
          </table:table-cell>
          <table:covered-table-cell/>
          <table:table-cell office:value-type="float" office:value="2875367.87" table:style-name="ce20">
            <text:p>2875367,8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1:3290</text:p>
          </table:table-cell>
          <table:covered-table-cell/>
          <table:table-cell office:value-type="float" office:value="1828701" table:style-name="ce20">
            <text:p>1828701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1:3291</text:p>
          </table:table-cell>
          <table:covered-table-cell/>
          <table:table-cell office:value-type="float" office:value="1887219.43" table:style-name="ce20">
            <text:p>1887219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601005:508</text:p>
          </table:table-cell>
          <table:covered-table-cell/>
          <table:table-cell office:value-type="float" office:value="1500894.78" table:style-name="ce20">
            <text:p>1500894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601011:1611</text:p>
          </table:table-cell>
          <table:covered-table-cell/>
          <table:table-cell office:value-type="float" office:value="2728899.6" table:style-name="ce20">
            <text:p>2728899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901042:295</text:p>
          </table:table-cell>
          <table:covered-table-cell/>
          <table:table-cell office:value-type="float" office:value="158030.53" table:style-name="ce20">
            <text:p>158030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2001012:817</text:p>
          </table:table-cell>
          <table:covered-table-cell/>
          <table:table-cell office:value-type="float" office:value="4424888.13" table:style-name="ce20">
            <text:p>4424888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801004:281</text:p>
          </table:table-cell>
          <table:covered-table-cell/>
          <table:table-cell office:value-type="float" office:value="1016855.48" table:style-name="ce20">
            <text:p>1016855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801004:282</text:p>
          </table:table-cell>
          <table:covered-table-cell/>
          <table:table-cell office:value-type="float" office:value="1041530.13" table:style-name="ce20">
            <text:p>1041530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3301015:177</text:p>
          </table:table-cell>
          <table:covered-table-cell/>
          <table:table-cell office:value-type="float" office:value="1467308.18" table:style-name="ce20">
            <text:p>1467308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0002:2429</text:p>
          </table:table-cell>
          <table:covered-table-cell/>
          <table:table-cell office:value-type="float" office:value="2299097.91" table:style-name="ce20">
            <text:p>2299097,9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256</text:p>
          </table:table-cell>
          <table:covered-table-cell/>
          <table:table-cell office:value-type="float" office:value="2708567.42" table:style-name="ce20">
            <text:p>2708567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257</text:p>
          </table:table-cell>
          <table:covered-table-cell/>
          <table:table-cell office:value-type="float" office:value="1962457.42" table:style-name="ce20">
            <text:p>1962457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5:3227</text:p>
          </table:table-cell>
          <table:covered-table-cell/>
          <table:table-cell office:value-type="float" office:value="1698628.53" table:style-name="ce20">
            <text:p>1698628,5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000000:10840</text:p>
          </table:table-cell>
          <table:covered-table-cell/>
          <table:table-cell office:value-type="float" office:value="151641.43" table:style-name="ce20">
            <text:p>151641,4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37:757</text:p>
          </table:table-cell>
          <table:covered-table-cell/>
          <table:table-cell office:value-type="float" office:value="1488959.11" table:style-name="ce20">
            <text:p>1488959,1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700003:267</text:p>
          </table:table-cell>
          <table:covered-table-cell/>
          <table:table-cell office:value-type="float" office:value="43497.34" table:style-name="ce20">
            <text:p>43497,3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1800007:516</text:p>
          </table:table-cell>
          <table:covered-table-cell/>
          <table:table-cell office:value-type="float" office:value="1026171.79" table:style-name="ce20">
            <text:p>1026171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1800009:504</text:p>
          </table:table-cell>
          <table:covered-table-cell/>
          <table:table-cell office:value-type="float" office:value="225422.71" table:style-name="ce20">
            <text:p>225422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1900005:305</text:p>
          </table:table-cell>
          <table:covered-table-cell/>
          <table:table-cell office:value-type="float" office:value="886884.21" table:style-name="ce20">
            <text:p>886884,2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4700015:44</text:p>
          </table:table-cell>
          <table:covered-table-cell/>
          <table:table-cell office:value-type="float" office:value="899605.6" table:style-name="ce20">
            <text:p>899605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4700015:48</text:p>
          </table:table-cell>
          <table:covered-table-cell/>
          <table:table-cell office:value-type="float" office:value="422963.38" table:style-name="ce20">
            <text:p>422963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7700004:258</text:p>
          </table:table-cell>
          <table:covered-table-cell/>
          <table:table-cell office:value-type="float" office:value="811891.08" table:style-name="ce20">
            <text:p>811891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200005:806</text:p>
          </table:table-cell>
          <table:covered-table-cell/>
          <table:table-cell office:value-type="float" office:value="437108.99" table:style-name="ce20">
            <text:p>437108,9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0100022:113</text:p>
          </table:table-cell>
          <table:covered-table-cell/>
          <table:table-cell office:value-type="float" office:value="788632.68" table:style-name="ce20">
            <text:p>788632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100023:86</text:p>
          </table:table-cell>
          <table:covered-table-cell/>
          <table:table-cell office:value-type="float" office:value="2984715.84" table:style-name="ce20">
            <text:p>2984715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4339</text:p>
          </table:table-cell>
          <table:covered-table-cell/>
          <table:table-cell office:value-type="float" office:value="1449208.1" table:style-name="ce20">
            <text:p>1449208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100044:598</text:p>
          </table:table-cell>
          <table:covered-table-cell/>
          <table:table-cell office:value-type="float" office:value="298249.71999999997" table:style-name="ce20">
            <text:p>298249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300005:417</text:p>
          </table:table-cell>
          <table:covered-table-cell/>
          <table:table-cell office:value-type="float" office:value="1973272.88" table:style-name="ce20">
            <text:p>1973272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600007:578</text:p>
          </table:table-cell>
          <table:covered-table-cell/>
          <table:table-cell office:value-type="float" office:value="1530633.79" table:style-name="ce20">
            <text:p>1530633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800037:214</text:p>
          </table:table-cell>
          <table:covered-table-cell/>
          <table:table-cell office:value-type="float" office:value="4549321.7" table:style-name="ce20">
            <text:p>4549321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900001:157</text:p>
          </table:table-cell>
          <table:covered-table-cell/>
          <table:table-cell office:value-type="float" office:value="2092816.64" table:style-name="ce20">
            <text:p>2092816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3300007:214</text:p>
          </table:table-cell>
          <table:covered-table-cell/>
          <table:table-cell office:value-type="float" office:value="361886.1" table:style-name="ce20">
            <text:p>361886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3600002:621</text:p>
          </table:table-cell>
          <table:covered-table-cell/>
          <table:table-cell office:value-type="float" office:value="1769139.66" table:style-name="ce20">
            <text:p>1769139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3600007:494</text:p>
          </table:table-cell>
          <table:covered-table-cell/>
          <table:table-cell office:value-type="float" office:value="2232497.7000000002" table:style-name="ce20">
            <text:p>2232497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3700005:641</text:p>
          </table:table-cell>
          <table:covered-table-cell/>
          <table:table-cell office:value-type="float" office:value="2844161.32" table:style-name="ce20">
            <text:p>2844161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4600006:546</text:p>
          </table:table-cell>
          <table:covered-table-cell/>
          <table:table-cell office:value-type="float" office:value="3461919.03" table:style-name="ce20">
            <text:p>3461919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4600009:294</text:p>
          </table:table-cell>
          <table:covered-table-cell/>
          <table:table-cell office:value-type="float" office:value="1124763.73" table:style-name="ce20">
            <text:p>1124763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5900009:231</text:p>
          </table:table-cell>
          <table:covered-table-cell/>
          <table:table-cell office:value-type="float" office:value="658005.62" table:style-name="ce20">
            <text:p>658005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5900009:232</text:p>
          </table:table-cell>
          <table:covered-table-cell/>
          <table:table-cell office:value-type="float" office:value="635118.47" table:style-name="ce20">
            <text:p>635118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000023:296</text:p>
          </table:table-cell>
          <table:covered-table-cell/>
          <table:table-cell office:value-type="float" office:value="1920037.66" table:style-name="ce20">
            <text:p>1920037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500003:311</text:p>
          </table:table-cell>
          <table:covered-table-cell/>
          <table:table-cell office:value-type="float" office:value="628783.51" table:style-name="ce20">
            <text:p>628783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700006:1194</text:p>
          </table:table-cell>
          <table:covered-table-cell/>
          <table:table-cell office:value-type="float" office:value="2164159.8199999998" table:style-name="ce20">
            <text:p>2164159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27000:1810</text:p>
          </table:table-cell>
          <table:covered-table-cell/>
          <table:table-cell office:value-type="float" office:value="2726647.06" table:style-name="ce20">
            <text:p>2726647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34000:2823</text:p>
          </table:table-cell>
          <table:covered-table-cell/>
          <table:table-cell office:value-type="float" office:value="600237.79" table:style-name="ce20">
            <text:p>600237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34000:2824</text:p>
          </table:table-cell>
          <table:covered-table-cell/>
          <table:table-cell office:value-type="float" office:value="878919.62" table:style-name="ce20">
            <text:p>878919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5:2094</text:p>
          </table:table-cell>
          <table:covered-table-cell/>
          <table:table-cell office:value-type="float" office:value="494020.33" table:style-name="ce20">
            <text:p>494020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6:5904</text:p>
          </table:table-cell>
          <table:covered-table-cell/>
          <table:table-cell office:value-type="float" office:value="2408671.73" table:style-name="ce20">
            <text:p>2408671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6:5905</text:p>
          </table:table-cell>
          <table:covered-table-cell/>
          <table:table-cell office:value-type="float" office:value="769266.6" table:style-name="ce20">
            <text:p>769266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906</text:p>
          </table:table-cell>
          <table:covered-table-cell/>
          <table:table-cell office:value-type="float" office:value="777958.88" table:style-name="ce20">
            <text:p>777958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6:5907</text:p>
          </table:table-cell>
          <table:covered-table-cell/>
          <table:table-cell office:value-type="float" office:value="2350057.29" table:style-name="ce20">
            <text:p>2350057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10325</text:p>
          </table:table-cell>
          <table:covered-table-cell/>
          <table:table-cell office:value-type="float" office:value="1471830" table:style-name="ce20">
            <text:p>147183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10326</text:p>
          </table:table-cell>
          <table:covered-table-cell/>
          <table:table-cell office:value-type="float" office:value="2090230.92" table:style-name="ce20">
            <text:p>2090230,9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2:771</text:p>
          </table:table-cell>
          <table:covered-table-cell/>
          <table:table-cell office:value-type="float" office:value="6255121.2000000002" table:style-name="ce20">
            <text:p>6255121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5:9807</text:p>
          </table:table-cell>
          <table:covered-table-cell/>
          <table:table-cell office:value-type="float" office:value="7911683.4400000004" table:style-name="ce20">
            <text:p>7911683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64000:418</text:p>
          </table:table-cell>
          <table:covered-table-cell/>
          <table:table-cell office:value-type="float" office:value="468245.36" table:style-name="ce20">
            <text:p>468245,3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67000:1582</text:p>
          </table:table-cell>
          <table:covered-table-cell/>
          <table:table-cell office:value-type="float" office:value="527180.72" table:style-name="ce20">
            <text:p>527180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81000:901</text:p>
          </table:table-cell>
          <table:covered-table-cell/>
          <table:table-cell office:value-type="float" office:value="1141330.82" table:style-name="ce20">
            <text:p>1141330,8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81000:902</text:p>
          </table:table-cell>
          <table:covered-table-cell/>
          <table:table-cell office:value-type="float" office:value="1528123.29" table:style-name="ce20">
            <text:p>1528123,2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83000:173</text:p>
          </table:table-cell>
          <table:covered-table-cell/>
          <table:table-cell office:value-type="float" office:value="2703151.94" table:style-name="ce20">
            <text:p>2703151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011901:5779</text:p>
          </table:table-cell>
          <table:covered-table-cell/>
          <table:table-cell office:value-type="float" office:value="100127404.81" table:style-name="ce20">
            <text:p>100127404,8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1901:5780</text:p>
          </table:table-cell>
          <table:covered-table-cell/>
          <table:table-cell office:value-type="float" office:value="2930209.71" table:style-name="ce20">
            <text:p>2930209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012320:116</text:p>
          </table:table-cell>
          <table:covered-table-cell/>
          <table:table-cell office:value-type="float" office:value="1435173.51" table:style-name="ce20">
            <text:p>1435173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012401:267</text:p>
          </table:table-cell>
          <table:covered-table-cell/>
          <table:table-cell office:value-type="float" office:value="3731582.78" table:style-name="ce20">
            <text:p>3731582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190010:90</text:p>
          </table:table-cell>
          <table:covered-table-cell/>
          <table:table-cell office:value-type="float" office:value="484630.4" table:style-name="ce20">
            <text:p>484630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70100:627</text:p>
          </table:table-cell>
          <table:covered-table-cell/>
          <table:table-cell office:value-type="float" office:value="308456.34999999998" table:style-name="ce20">
            <text:p>308456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1034:84</text:p>
          </table:table-cell>
          <table:covered-table-cell/>
          <table:table-cell office:value-type="float" office:value="5002094.0199999996" table:style-name="ce20">
            <text:p>5002094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300052:205</text:p>
          </table:table-cell>
          <table:covered-table-cell/>
          <table:table-cell office:value-type="float" office:value="1155647.8799999999" table:style-name="ce20">
            <text:p>1155647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500006:340</text:p>
          </table:table-cell>
          <table:covered-table-cell/>
          <table:table-cell office:value-type="float" office:value="962432" table:style-name="ce20">
            <text:p>962432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2000018:105</text:p>
          </table:table-cell>
          <table:covered-table-cell/>
          <table:table-cell office:value-type="float" office:value="1183176.79" table:style-name="ce20">
            <text:p>1183176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6600016:640</text:p>
          </table:table-cell>
          <table:covered-table-cell/>
          <table:table-cell office:value-type="float" office:value="2550193.44" table:style-name="ce20">
            <text:p>2550193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6700023:381</text:p>
          </table:table-cell>
          <table:covered-table-cell/>
          <table:table-cell office:value-type="float" office:value="1506546.28" table:style-name="ce20">
            <text:p>1506546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3000:1410</text:p>
          </table:table-cell>
          <table:covered-table-cell/>
          <table:table-cell office:value-type="float" office:value="796970.26" table:style-name="ce20">
            <text:p>796970,2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0700003:354</text:p>
          </table:table-cell>
          <table:covered-table-cell/>
          <table:table-cell office:value-type="float" office:value="368764.22" table:style-name="ce20">
            <text:p>368764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0100009:270</text:p>
          </table:table-cell>
          <table:covered-table-cell/>
          <table:table-cell office:value-type="float" office:value="193049.55" table:style-name="ce20">
            <text:p>193049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55:355</text:p>
          </table:table-cell>
          <table:covered-table-cell/>
          <table:table-cell office:value-type="float" office:value="2352285.42" table:style-name="ce20">
            <text:p>2352285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064:196</text:p>
          </table:table-cell>
          <table:covered-table-cell/>
          <table:table-cell office:value-type="float" office:value="1169118.23" table:style-name="ce20">
            <text:p>1169118,2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0100064:198</text:p>
          </table:table-cell>
          <table:covered-table-cell/>
          <table:table-cell office:value-type="float" office:value="681885.87" table:style-name="ce20">
            <text:p>681885,8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52:250</text:p>
          </table:table-cell>
          <table:covered-table-cell/>
          <table:table-cell office:value-type="float" office:value="6013060.8099999996" table:style-name="ce20">
            <text:p>6013060,8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52:300</text:p>
          </table:table-cell>
          <table:covered-table-cell/>
          <table:table-cell office:value-type="float" office:value="2496633.5499999998" table:style-name="ce20">
            <text:p>2496633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041:240</text:p>
          </table:table-cell>
          <table:covered-table-cell/>
          <table:table-cell office:value-type="float" office:value="4090150.4" table:style-name="ce20">
            <text:p>4090150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20:95</text:p>
          </table:table-cell>
          <table:covered-table-cell/>
          <table:table-cell office:value-type="float" office:value="9327644.3200000003" table:style-name="ce20">
            <text:p>9327644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6:714</text:p>
          </table:table-cell>
          <table:covered-table-cell/>
          <table:table-cell office:value-type="float" office:value="538668.16" table:style-name="ce20">
            <text:p>538668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34:321</text:p>
          </table:table-cell>
          <table:covered-table-cell/>
          <table:table-cell office:value-type="float" office:value="1624380.96" table:style-name="ce20">
            <text:p>1624380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61:376</text:p>
          </table:table-cell>
          <table:covered-table-cell/>
          <table:table-cell office:value-type="float" office:value="1410307.38" table:style-name="ce20">
            <text:p>1410307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1061:377</text:p>
          </table:table-cell>
          <table:covered-table-cell/>
          <table:table-cell office:value-type="float" office:value="1222679.46" table:style-name="ce20">
            <text:p>1222679,4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5005:2621</text:p>
          </table:table-cell>
          <table:covered-table-cell/>
          <table:table-cell office:value-type="float" office:value="1422525.2" table:style-name="ce20">
            <text:p>1422525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5005:2622</text:p>
          </table:table-cell>
          <table:covered-table-cell/>
          <table:table-cell office:value-type="float" office:value="1379237.13" table:style-name="ce20">
            <text:p>1379237,1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5005:2623</text:p>
          </table:table-cell>
          <table:covered-table-cell/>
          <table:table-cell office:value-type="float" office:value="2031054.27" table:style-name="ce20">
            <text:p>2031054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6001:22484</text:p>
          </table:table-cell>
          <table:covered-table-cell/>
          <table:table-cell office:value-type="float" office:value="208543.26" table:style-name="ce20">
            <text:p>208543,2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6001:22485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7016:299</text:p>
          </table:table-cell>
          <table:covered-table-cell/>
          <table:table-cell office:value-type="float" office:value="1214756.23" table:style-name="ce20">
            <text:p>1214756,2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7016:300</text:p>
          </table:table-cell>
          <table:covered-table-cell/>
          <table:table-cell office:value-type="float" office:value="557070.03" table:style-name="ce20">
            <text:p>557070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7016:301</text:p>
          </table:table-cell>
          <table:covered-table-cell/>
          <table:table-cell office:value-type="float" office:value="2392701.67" table:style-name="ce20">
            <text:p>2392701,6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7017:342</text:p>
          </table:table-cell>
          <table:covered-table-cell/>
          <table:table-cell office:value-type="float" office:value="2566584.7999999998" table:style-name="ce20">
            <text:p>2566584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1002:23077</text:p>
          </table:table-cell>
          <table:covered-table-cell/>
          <table:table-cell office:value-type="float" office:value="94180.63" table:style-name="ce20">
            <text:p>94180,6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3005:1167</text:p>
          </table:table-cell>
          <table:covered-table-cell/>
          <table:table-cell office:value-type="float" office:value="2132025.0099999998" table:style-name="ce20">
            <text:p>2132025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3005:1170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05:1171</text:p>
          </table:table-cell>
          <table:covered-table-cell/>
          <table:table-cell office:value-type="float" office:value="2127130.06" table:style-name="ce20">
            <text:p>2127130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3005:1175</text:p>
          </table:table-cell>
          <table:covered-table-cell/>
          <table:table-cell office:value-type="float" office:value="2132025.0099999998" table:style-name="ce20">
            <text:p>2132025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3005:1176</text:p>
          </table:table-cell>
          <table:covered-table-cell/>
          <table:table-cell office:value-type="float" office:value="2141810.02" table:style-name="ce20">
            <text:p>2141810,0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3005:1180</text:p>
          </table:table-cell>
          <table:covered-table-cell/>
          <table:table-cell office:value-type="float" office:value="2127130.06" table:style-name="ce20">
            <text:p>2127130,0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3005:1184</text:p>
          </table:table-cell>
          <table:covered-table-cell/>
          <table:table-cell office:value-type="float" office:value="2117336.5099999998" table:style-name="ce20">
            <text:p>2117336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3005:1185</text:p>
          </table:table-cell>
          <table:covered-table-cell/>
          <table:table-cell office:value-type="float" office:value="2122234.0299999998" table:style-name="ce20">
            <text:p>2122234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25:2347</text:p>
          </table:table-cell>
          <table:covered-table-cell/>
          <table:table-cell office:value-type="float" office:value="251220.74" table:style-name="ce20">
            <text:p>251220,7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01:3208</text:p>
          </table:table-cell>
          <table:covered-table-cell/>
          <table:table-cell office:value-type="float" office:value="1293740.51" table:style-name="ce20">
            <text:p>1293740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6089:1381</text:p>
          </table:table-cell>
          <table:covered-table-cell/>
          <table:table-cell office:value-type="float" office:value="204185.67" table:style-name="ce20">
            <text:p>204185,6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7010:1106</text:p>
          </table:table-cell>
          <table:covered-table-cell/>
          <table:table-cell office:value-type="float" office:value="1900826.64" table:style-name="ce20">
            <text:p>1900826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26004:215</text:p>
          </table:table-cell>
          <table:covered-table-cell/>
          <table:table-cell office:value-type="float" office:value="80654.84" table:style-name="ce20">
            <text:p>80654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43003:9</text:p>
          </table:table-cell>
          <table:covered-table-cell/>
          <table:table-cell office:value-type="float" office:value="970326.72" table:style-name="ce20">
            <text:p>970326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48006:443</text:p>
          </table:table-cell>
          <table:covered-table-cell/>
          <table:table-cell office:value-type="float" office:value="866781" table:style-name="ce20">
            <text:p>866781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8006:444</text:p>
          </table:table-cell>
          <table:covered-table-cell/>
          <table:table-cell office:value-type="float" office:value="1504761.88" table:style-name="ce20">
            <text:p>1504761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9002:572</text:p>
          </table:table-cell>
          <table:covered-table-cell/>
          <table:table-cell office:value-type="float" office:value="230785.68" table:style-name="ce20">
            <text:p>230785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9006:409</text:p>
          </table:table-cell>
          <table:covered-table-cell/>
          <table:table-cell office:value-type="float" office:value="2484719.0099999998" table:style-name="ce20">
            <text:p>2484719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1002:1643</text:p>
          </table:table-cell>
          <table:covered-table-cell/>
          <table:table-cell office:value-type="float" office:value="2587928.17" table:style-name="ce20">
            <text:p>2587928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02:900</text:p>
          </table:table-cell>
          <table:covered-table-cell/>
          <table:table-cell office:value-type="float" office:value="3362242.83" table:style-name="ce20">
            <text:p>3362242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10:971</text:p>
          </table:table-cell>
          <table:covered-table-cell/>
          <table:table-cell office:value-type="float" office:value="195684.48000000001" table:style-name="ce20">
            <text:p>195684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3045:404</text:p>
          </table:table-cell>
          <table:covered-table-cell/>
          <table:table-cell office:value-type="float" office:value="6597472.7300000004" table:style-name="ce20">
            <text:p>6597472,7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5013:12202</text:p>
          </table:table-cell>
          <table:covered-table-cell/>
          <table:table-cell office:value-type="float" office:value="299493.21999999997" table:style-name="ce20">
            <text:p>299493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5001:1597</text:p>
          </table:table-cell>
          <table:covered-table-cell/>
          <table:table-cell office:value-type="float" office:value="191953.44" table:style-name="ce20">
            <text:p>191953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21:8220</text:p>
          </table:table-cell>
          <table:covered-table-cell/>
          <table:table-cell office:value-type="float" office:value="2216013.62" table:style-name="ce20">
            <text:p>2216013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8001:34630</text:p>
          </table:table-cell>
          <table:covered-table-cell/>
          <table:table-cell office:value-type="float" office:value="198842.75" table:style-name="ce20">
            <text:p>198842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15016:568</text:p>
          </table:table-cell>
          <table:covered-table-cell/>
          <table:table-cell office:value-type="float" office:value="1405768.67" table:style-name="ce20">
            <text:p>1405768,6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5016:569</text:p>
          </table:table-cell>
          <table:covered-table-cell/>
          <table:table-cell office:value-type="float" office:value="1387733.1" table:style-name="ce20">
            <text:p>1387733,1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33007:50</text:p>
          </table:table-cell>
          <table:covered-table-cell/>
          <table:table-cell office:value-type="float" office:value="316744.83" table:style-name="ce20">
            <text:p>316744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47010:4725</text:p>
          </table:table-cell>
          <table:covered-table-cell/>
          <table:table-cell office:value-type="float" office:value="364750.44" table:style-name="ce20">
            <text:p>364750,4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47010:4726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5060:315</text:p>
          </table:table-cell>
          <table:covered-table-cell/>
          <table:table-cell office:value-type="float" office:value="3128531.28" table:style-name="ce20">
            <text:p>3128531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5060:316</text:p>
          </table:table-cell>
          <table:covered-table-cell/>
          <table:table-cell office:value-type="float" office:value="2798223.77" table:style-name="ce20">
            <text:p>2798223,7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7012:1061</text:p>
          </table:table-cell>
          <table:covered-table-cell/>
          <table:table-cell office:value-type="float" office:value="277915.24" table:style-name="ce20">
            <text:p>277915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7012:1062</text:p>
          </table:table-cell>
          <table:covered-table-cell/>
          <table:table-cell office:value-type="float" office:value="89978.94" table:style-name="ce20">
            <text:p>89978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7047:1143</text:p>
          </table:table-cell>
          <table:covered-table-cell/>
          <table:table-cell office:value-type="float" office:value="1137894.3" table:style-name="ce20">
            <text:p>1137894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2" table:number-rows-spanned="1" table:style-name="ce2">
            <text:p>36:34:0607049:93</text:p>
          </table:table-cell>
          <table:covered-table-cell/>
          <table:table-cell office:value-type="float" office:value="4056067.2" table:style-name="ce22">
            <text:p>405606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16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4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4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4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0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0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0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0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0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0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0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0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0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00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0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0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00002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0000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00000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2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28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100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10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100006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6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6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3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3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3005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005000: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3005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3005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3005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3005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3005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3005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005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005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005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3005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3005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3005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3005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05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005000: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005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5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5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5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3005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300500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3005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3005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3005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3005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3005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3005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3005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3005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3005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3005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3005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3005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3005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3005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5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005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3005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3005000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3005000: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3005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3005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00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007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3007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3007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3007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3009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3009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3009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3009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3009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3009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3009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3009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3009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3009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2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2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6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4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2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2009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2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2009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201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1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201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201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1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1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201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201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2010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2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201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2010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201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201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1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1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1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1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1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1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1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100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3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1000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1000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10003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3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100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10003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10003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10003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3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1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1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32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3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4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20003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2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5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0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01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11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3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4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4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4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4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4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4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4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4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4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4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4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4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4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4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4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4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4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4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4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4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4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4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4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4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4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4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4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4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4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4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4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4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4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4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4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4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18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01000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00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4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5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59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68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7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3000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2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04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2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0101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0106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3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6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09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09000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6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1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6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6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6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6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6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6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6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9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9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9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9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9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9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9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3:00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6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4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3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4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4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4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1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500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5027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3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704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704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708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18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8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6001:9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6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9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01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1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7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1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2009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20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201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40601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2023: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40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40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505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604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22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1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15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16002:9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26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37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4701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602001:19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604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606001:40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607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607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607015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607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607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607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607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607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607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607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3" table:number-rows-spanned="1" table:style-name="ce2">
            <text:p>36:34:060704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4813B675A3843395C25392A422ABE7CF96FEB415E5BCF0D6EFB1FDB16E027398508EE6E29D10F1A54731623F4BE726E751A2EE873EAB8F59E3CFB19AE5DC4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0T07:10:28Z</meta:creation-date>
    <dc:date>2023-08-30T07:10:29Z</dc:date>
  </office:meta>
</office:document-meta>
</file>